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02うつくし明朝体" svg:font-family="02うつくし明朝体" style:font-family-generic="modern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3300" fo:font-size="22pt" fo:font-weight="bold" officeooo:rsid="00130cae" officeooo:paragraph-rsid="00130cae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63300" fo:font-size="18pt" fo:font-weight="bold" officeooo:rsid="00130cae" officeooo:paragraph-rsid="00130cae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663300" fo:font-size="18pt" fo:font-weight="bold" officeooo:rsid="00130cae" officeooo:paragraph-rsid="0014f719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3300" fo:font-size="32pt" fo:font-weight="bold" officeooo:rsid="00130cae" officeooo:paragraph-rsid="00130cae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63300" fo:font-size="11.3999996185303pt" fo:font-weight="bold" officeooo:rsid="00130cae" officeooo:paragraph-rsid="00130cae" style:font-size-asian="10pt" style:font-weight-asian="bold" style:font-size-complex="11.399999618530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33" fo:font-size="22pt" fo:font-weight="bold" officeooo:rsid="00130cae" officeooo:paragraph-rsid="00130cae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officeooo:rsid="00130cae" officeooo:paragraph-rsid="00130cae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8pt" fo:font-weight="bold" officeooo:rsid="00130cae" officeooo:paragraph-rsid="00130cae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5pt" fo:font-weight="bold" officeooo:rsid="00130cae" officeooo:paragraph-rsid="00130ca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5pt" fo:font-weight="bold" officeooo:rsid="00130cae" officeooo:paragraph-rsid="0014f719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5pt" fo:font-weight="bold" officeooo:rsid="00130cae" officeooo:paragraph-rsid="0017324a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5pt" fo:font-weight="bold" officeooo:rsid="00130cae" officeooo:paragraph-rsid="0017324a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font-weight="bold" officeooo:rsid="00130cae" officeooo:paragraph-rsid="00130ca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fo:font-size="22pt" fo:font-weight="bold" officeooo:rsid="00130cae" officeooo:paragraph-rsid="00130cae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3333" fo:font-size="15pt" fo:font-weight="bold" officeooo:rsid="00130cae" officeooo:paragraph-rsid="0014f719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fo:font-size="15pt" fo:font-weight="bold" officeooo:rsid="00130cae" officeooo:paragraph-rsid="0017324a" style:font-size-asian="15pt" style:font-weight-asian="bold" style:font-size-complex="15pt" style:font-weight-complex="bold"/>
    </style:style>
    <style:style style:name="T1" style:family="text">
      <style:text-properties fo:color="#ff6600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00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9933" fo:font-size="22pt" style:font-size-asian="22pt" style:font-size-complex="22pt"/>
    </style:style>
    <style:style style:name="T7" style:family="text">
      <style:text-properties fo:color="#009933"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33ff"/>
    </style:style>
    <style:style style:name="T12" style:family="text">
      <style:text-properties fo:color="#3333ff"/>
    </style:style>
    <style:style style:name="T13" style:family="text">
      <style:text-properties fo:color="#3333ff" fo:font-size="22pt" style:font-size-asian="22pt" style:font-size-complex="22pt"/>
    </style:style>
    <style:style style:name="T14" style:family="text">
      <style:text-properties fo:font-size="11.3999996185303pt" style:font-size-asian="10pt" style:font-size-complex="11.399999618530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京急川崎はりきゅう整骨院</text:p>
      <text:p text:style-name="P5"/>
      <text:p text:style-name="P6">《当院のご案内》</text:p>
      <text:p text:style-name="P7">プロフェッショナルなスタッフによる<text:span text:style-name="T1">手技（柔整マッサージ）</text:span>に加え</text:p>
      <text:p text:style-name="P7"><text:span text:style-name="T1">鍼灸（はりきゅう）</text:span>・<text:span text:style-name="T1">理学療法</text:span>（温冷・電気療法など）</text:p>
      <text:p text:style-name="P7">その他、必要である事を色々と駆使し</text:p>
      <text:p text:style-name="P7">老若男女に関わらず様々な症状の患者様に対応し</text:p>
      <text:p text:style-name="P7">皆様をいつも感動させられるように</text:p>
      <text:p text:style-name="P7">全力にて<text:span text:style-name="T1">治療懸命</text:span>に努めています</text:p>
      <text:p text:style-name="P16"/>
      <text:p text:style-name="P14">※各種　健康保険証取り扱い<text:span text:style-name="T8">（鍼治療は自費扱い）</text:span>※</text:p>
      <text:p text:style-name="P9">初診時・再来時は別途　1000円　ご負担になります</text:p>
      <text:p text:style-name="P1"><text:span text:style-name="T14"/></text:p>
      <text:p text:style-name="P1">目安表</text:p>
      <text:p text:style-name="P2">◎　<text:span text:style-name="T3">70歳以上の高齢者の方・・・</text:span><text:span text:style-name="T6">300円</text:span><text:span text:style-name="T4">（基本的に全身治療になります）</text:span></text:p>
      <text:p text:style-name="P2">◎　<text:span text:style-name="T3">保険治療＋自由診療（手技・マッサージ等）・・・</text:span><text:span text:style-name="T6">1200円</text:span><text:span text:style-name="T3">より</text:span></text:p>
      <text:p text:style-name="P3">　　　　　　　　　　　　　　　　　　　　　　　　<text:span text:style-name="T5">（部位、本数により変動します）</text:span></text:p>
      <text:p text:style-name="P2">◎　<text:span text:style-name="T3">鍼治療（自費扱い）・・・</text:span><text:span text:style-name="T6">2000円</text:span><text:span text:style-name="T3">より</text:span></text:p>
      <text:p text:style-name="P8">　　　　　　　　　　　　　　　　　　　　　　　　<text:span text:style-name="T2">（部位、本数により変動します）</text:span></text:p>
      <text:p text:style-name="P13">上記以外にも症状により各々に合わせた<text:span text:style-name="T12">オーダーメイド対応</text:span>しています</text:p>
      <text:p text:style-name="P13"/>
      <text:p text:style-name="P13">タレントさん女優さん　蒲田本院にて大好評の<text:span text:style-name="T11">究極アンチエイジング！！</text:span></text:p>
      <text:p text:style-name="P11"><text:span text:style-name="T11">美容鍼コース・</text:span><text:span text:style-name="T12">眼精疲労コース　</text:span></text:p>
      <text:p text:style-name="P11">ノーマル　<text:span text:style-name="T7">2800円</text:span><text:span text:style-name="T8">　</text:span>ロング　<text:span text:style-name="T7">4800円</text:span>　プレミア<text:span text:style-name="T8">　</text:span><text:span text:style-name="T7">8800円</text:span></text:p>
      <text:p text:style-name="P11">　　　　　</text:p>
      <text:p text:style-name="P12"><text:span text:style-name="T12">　　　　　　　</text:span><text:span text:style-name="T13">受付時間　9時～13時　15時～20時　　</text:span><text:span text:style-name="T12">　　　　　　　</text:span>　</text:p>
      <text:p text:style-name="P15">休診日：木曜午後・日曜・祝日　※不定期で休日診療も行っています※</text:p>
      <text:p text:style-name="P10">予約優先ですが　予約無しでも随時受付しています</text:p>
      <text:p text:style-name="P10">ご予約・お問い合わせ　　　<text:span text:style-name="T9">ＴＥＬ：044-742-87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02うつくし明朝体" svg:font-family="02うつくし明朝体" style:font-family-generic="modern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09:07:53</meta:creation-date>
    <dc:date>2017-08-30T09:55:09.380000000</dc:date>
    <meta:editing-duration>PT16M43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5" meta:word-count="475" meta:character-count="600" meta:non-whitespace-character-count="510"/>
  </office:meta>
</office:document-meta>
</file>